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TableColumn9" style:family="table-column">
      <style:table-column-properties style:column-width="2.875in" style:use-optimal-column-width="false"/>
    </style:style>
    <style:style style:name="Table8" style:family="table">
      <style:table-properties style:width="2.875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34in solid #000000" fo:padding-top="0.0381in" fo:padding-left="0.0381in" fo:padding-bottom="0.0381in" fo:padding-right="0.0381in"/>
    </style:style>
    <style:style style:name="P12" style:parent-style-name="Standard" style:family="paragraph">
      <style:paragraph-properties>
        <style:tab-stops>
          <style:tab-stop style:type="left" style:position="6.4791in"/>
        </style:tab-stops>
      </style:paragraph-properties>
    </style:style>
    <style:style style:name="P13" style:parent-style-name="Standard" style:family="paragraph">
      <style:paragraph-properties>
        <style:tab-stops>
          <style:tab-stop style:type="left" style:position="3.8583in"/>
        </style:tab-stops>
      </style:paragraph-properties>
    </style:style>
    <style:style style:name="T14" style:parent-style-name="Policepardéfaut" style:family="text">
      <style:text-properties style:font-name-asian="Times New Roman" style:font-name-complex="Times New Roman"/>
    </style:style>
    <style:style style:name="T15" style:parent-style-name="Policepardéfaut" style:family="text">
      <style:text-properties style:font-name-asian="Times New Roman" style:font-name-complex="Times New Roman"/>
    </style:style>
    <style:style style:name="T16" style:parent-style-name="Policepardéfaut" style:family="text">
      <style:text-properties style:font-name-asian="Times New Roman" style:font-name-complex="Times New Roman"/>
    </style:style>
    <style:style style:name="T17" style:parent-style-name="Policepardéfaut" style:family="text">
      <style:text-properties style:font-name-asian="Times New Roman" style:font-name-complex="Times New Roman"/>
    </style:style>
    <style:style style:name="T18" style:parent-style-name="Policepardéfaut" style:family="text">
      <style:text-properties style:font-name-asian="Times New Roman" style:font-name-complex="Times New Roman"/>
    </style:style>
    <style:style style:name="T19" style:parent-style-name="Policepardéfaut" style:family="text">
      <style:text-properties style:font-name-asian="Times New Roman" style:font-name-complex="Times New Roman"/>
    </style:style>
    <style:style style:name="P20" style:parent-style-name="Standard" style:family="paragraph">
      <style:paragraph-properties>
        <style:tab-stops>
          <style:tab-stop style:type="left" style:position="4.2291in"/>
        </style:tab-stops>
      </style:paragraph-properties>
    </style:style>
    <style:style style:name="TableColumn22" style:family="table-column">
      <style:table-column-properties style:column-width="1.4687in" style:use-optimal-column-width="false"/>
    </style:style>
    <style:style style:name="Table21" style:family="table">
      <style:table-properties style:width="1.4687in" fo:margin-left="0.0312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Standard" style:family="paragraph">
      <style:text-properties fo:font-weight="bold" style:font-weight-asian="bold"/>
    </style:style>
    <style:style style:name="TableColumn27" style:family="table-column">
      <style:table-column-properties style:column-width="1.9687in" style:use-optimal-column-width="false"/>
    </style:style>
    <style:style style:name="TableColumn28" style:family="table-column">
      <style:table-column-properties style:column-width="2.0416in" style:use-optimal-column-width="false"/>
    </style:style>
    <style:style style:name="TableColumn29" style:family="table-column">
      <style:table-column-properties style:column-width="1.7083in" style:use-optimal-column-width="false"/>
    </style:style>
    <style:style style:name="TableColumn30" style:family="table-column">
      <style:table-column-properties style:column-width="1.3548in" style:use-optimal-column-width="false"/>
    </style:style>
    <style:style style:name="Table26" style:family="table">
      <style:table-properties style:width="7.0736in" fo:margin-left="0in" table:align="righ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="0.0034in solid #000000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BIBLIOTHEQUE MUNICIPALE</text:p>
      <text:p text:style-name="P2">6 rue Alain Savary</text:p>
      <text:p text:style-name="P3">31290 GARDOUCH</text:p>
      <text:p text:style-name="P4"/>
      <text:p text:style-name="P5"/>
      <text:p text:style-name="P6">Adhérent GARDOUCH : cotisation gratuite</text:p>
      <text:p text:style-name="P7"/>
      <text:p text:style-name="Standard">N° carte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Standard"/>
          </table:table-cell>
        </table:table-row>
      </table:table>
      <text:p text:style-name="P12"><text:tab/></text:p>
      <text:p text:style-name="P13">Nom<text:s/>.......................................................................... <text:s text:c="9"/></text:p>
      <text:p text:style-name="Standard">Prénom .................................................................... <text:s/></text:p>
      <text:p text:style-name="Standard">Adresse 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</text:p>
      <text:p text:style-name="Standard">Commune .............................................................................................................................................</text:p>
      <text:p text:style-name="Standard">Téléphone ..................................................Mail (facultatif).................................................................</text:p>
      <text:p text:style-name="Standard"/>
      <text:p text:style-name="Standard">Souhaitez-vous que la bibliothèque conserve un historique de vos emprunts ?</text:p>
      <text:p text:style-name="Standard"><text:span text:style-name="T14"><text:tab/></text:span><text:span text:style-name="T15"><text:tab/></text:span><text:span text:style-name="T16"><text:tab/></text:span><text:span text:style-name="T17"><text:tab/></text:span><text:span text:style-name="T18"></text:span><text:s/>Oui<text:tab/><text:tab/><text:tab/><text:span text:style-name="T19"></text:span><text:s/>Non</text:p>
      <text:p text:style-name="P20">Date de naissance<text:tab/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TableContents"/>
          </table:table-cell>
        </table:table-row>
      </table:table>
      <text:p text:style-name="Standard"><text:line-break/></text:p>
      <text:p text:style-name="Standard">Je m'engage à prendre connaissance et à respecter le règlement intérieur de la bibliothèque ainsi que la charte d'utilisation de l'espace multimédia.</text:p>
      <text:p text:style-name="P25">Tout document emprunté et ramené abîmé devra être remplacé ou le cas échéant remboursé.</text:p>
      <text:p text:style-name="Textbody">Les informations recueillies font l’objet d’un traitement informatique destiné au bon fonctionnement de la bibliothèque, à des fins statistiques non nominatives, à des enquêtes de satisfaction et à la diffusion d'informations culturelles.</text:p>
      <text:p text:style-name="Textbody"><text:s/>Les destinataires des données sont : les agents de la bibliothèque et la mairie de Gardouch.</text:p>
      <text:p text:style-name="Textbody">Conformément à la loi « informatique et libertés » du 6 janvier 1978 modifiée en 2004, vous bénéficiez d’un droit d’accès et de rectification aux informations qui<text:s/>vous concernent, que vous pouvez exercer en vous adressant à la bibliothèque et/ou à la mairie de Gardouch.</text:p>
      <text:p text:style-name="Textbody">Vous pouvez également, pour des motifs légitimes, vous opposer au traitement des données vous concernant.</text:p>
      <text:p text:style-name="Standard"/>
      <text:p text:style-name="Standard">GARDOUCH, le</text:p>
      <text:p text:style-name="Standard"/>
      <text:p text:style-name="Standard">Signature .......................................</text:p>
      <text:p text:style-name="Standard"/>
      <text:p text:style-name="Standard">J'autorise l'(les) personnes(s) ci-dessous à emprunter des documents, à utiliser les ordinateurs de l'espace multimédia et accéder à Internet.</text:p>
      <text:p text:style-name="Standard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TableContents">N° carte</text:p>
          </table:table-cell>
          <table:table-cell table:style-name="TableCell33">
            <text:p text:style-name="TableContents">Nom</text:p>
          </table:table-cell>
          <table:table-cell table:style-name="TableCell34">
            <text:p text:style-name="TableContents">Prénom</text:p>
          </table:table-cell>
          <table:table-cell table:style-name="TableCell35">
            <text:p text:style-name="TableContents">Date de naissance</text:p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TableContents"/>
          </table:table-cell>
          <table:table-cell table:style-name="TableCell43">
            <text:p text:style-name="TableContents"/>
          </table:table-cell>
          <table:table-cell table:style-name="TableCell44">
            <text:p text:style-name="TableContents"/>
          </table:table-cell>
          <table:table-cell table:style-name="TableCell45">
            <text:p text:style-name="TableContents"/>
          </table:table-cell>
        </table:table-row>
        <table:table-row table:style-name="TableRow46">
          <table:table-cell table:style-name="TableCell47">
            <text:p text:style-name="TableContents"/>
          </table:table-cell>
          <table:table-cell table:style-name="TableCell48">
            <text:p text:style-name="TableContents"/>
          </table:table-cell>
          <table:table-cell table:style-name="TableCell49">
            <text:p text:style-name="TableContents"/>
          </table:table-cell>
          <table:table-cell table:style-name="TableCell50">
            <text:p text:style-name="TableContents"/>
          </table:table-cell>
        </table:table-row>
        <table:table-row table:style-name="TableRow51">
          <table:table-cell table:style-name="TableCell52">
            <text:p text:style-name="TableContents"/>
          </table:table-cell>
          <table:table-cell table:style-name="TableCell53">
            <text:p text:style-name="TableContents"/>
          </table:table-cell>
          <table:table-cell table:style-name="TableCell54">
            <text:p text:style-name="TableContents"/>
          </table:table-cell>
          <table:table-cell table:style-name="TableCell5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b1</meta:initial-creator>
    <dc:creator>bib1</dc:creator>
    <meta:creation-date>2012-03-23T16:49:00Z</meta:creation-date>
    <dc:date>2013-11-27T11:00:00Z</dc:date>
    <meta:print-date>2012-03-30T15:30:00Z</meta:print-date>
    <meta:template xlink:href="Normal" xlink:type="simple"/>
    <meta:editing-cycles>5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42" meta:character-count="2219" meta:row-count="15" meta:non-whitespace-character-count="1881"/>
  </office:meta>
</office:document-meta>
</file>